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text:style-name="WW_CharLFO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text:style-name="WW_CharLFO6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text:style-name="WW_CharLFO7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text:style-name="WW_CharLFO8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text:style-name="WW_CharLFO1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text:style-name="WW_CharLFO12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text:style-name="WW_CharLFO13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text:style-name="WW_CharLFO14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text:style-name="WW_CharLFO15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text-properties fo:font-weight="bold" style:font-weight-asian="bold" style:font-weight-complex="bold"/>
    </style:style>
    <style:style style:name="T15" style:parent-style-name="DefaultParagraphFont" style:family="text">
      <style:text-properties fo:font-style="italic" style:font-style-asian="italic" style:font-style-complex="italic"/>
    </style:style>
    <style:style style:name="T16" style:parent-style-name="Emphasis" style:family="text">
      <style:text-properties fo:font-style="normal" style:font-style-asian="normal" style:font-style-complex="normal"/>
    </style:style>
    <style:style style:name="T17" style:parent-style-name="DefaultParagraphFont" style:family="text">
      <style:text-properties fo:font-style="italic" style:font-style-asian="italic"/>
    </style:style>
    <style:style style:name="T18" style:parent-style-name="Emphasis" style:family="text">
      <style:text-properties fo:font-style="normal" style:font-style-asian="normal" style:font-style-complex="normal"/>
    </style:style>
    <style:style style:name="T19" style:parent-style-name="Emphasis" style:family="text">
      <style:text-properties fo:font-style="normal" style:font-style-asian="normal" style:font-style-complex="normal"/>
    </style:style>
    <style:style style:name="T20" style:parent-style-name="Emphasis" style:family="text">
      <style:text-properties fo:font-style="normal" style:font-style-asian="normal" style:font-style-complex="normal"/>
    </style:style>
    <style:style style:name="T21" style:parent-style-name="Emphasis" style:family="text">
      <style:text-properties style:font-style-complex="normal" fo:color="#000000"/>
    </style:style>
    <style:style style:name="T22" style:parent-style-name="Emphasis" style:family="text">
      <style:text-properties fo:font-style="normal" style:font-style-asian="normal" style:font-style-complex="normal" fo:color="#000000"/>
    </style:style>
    <style:style style:name="T23" style:parent-style-name="Emphasis" style:family="text">
      <style:text-properties fo:color="#000000"/>
    </style:style>
    <style:style style:name="T24" style:parent-style-name="Emphasis" style:family="text">
      <style:text-properties fo:font-style="normal" style:font-style-asian="normal" style:font-style-complex="normal" fo:color="#000000"/>
    </style:style>
    <style:style style:name="T25" style:parent-style-name="Emphasis" style:family="text">
      <style:text-properties style:font-name-asian="Arial" style:font-name-complex="Arial" fo:color="#000000"/>
    </style:style>
    <style:style style:name="T26" style:parent-style-name="DefaultParagraphFont" style:family="text">
      <style:text-properties style:font-name-asian="Arial" style:font-name-complex="Arial" fo:font-style="italic" style:font-style-asian="italic" style:font-style-complex="italic"/>
    </style:style>
    <style:style style:name="T27" style:parent-style-name="DefaultParagraphFont" style:family="text">
      <style:text-properties style:font-name-asian="Arial" style:font-name-complex="Arial"/>
    </style:style>
    <style:style style:name="T28" style:parent-style-name="Emphasis" style:family="text">
      <style:text-properties style:font-name-asian="Arial" style:font-name-complex="Arial"/>
    </style:style>
    <style:style style:name="T29" style:parent-style-name="DefaultParagraphFont" style:family="text">
      <style:text-properties style:font-name-asian="Arial" style:font-name-complex="Arial"/>
    </style:style>
    <style:style style:name="T30" style:parent-style-name="Emphasis" style:family="text">
      <style:text-properties style:font-name-asian="Arial" style:font-name-complex="Arial"/>
    </style:style>
    <style:style style:name="T31" style:parent-style-name="Emphasis" style:family="text">
      <style:text-properties style:font-name-asian="Arial" style:font-name-complex="Arial" fo:font-style="normal" style:font-style-asian="normal" style:font-style-complex="normal"/>
    </style:style>
    <style:style style:name="T32" style:parent-style-name="Emphasis" style:family="text">
      <style:text-properties style:font-name-asian="Arial" style:font-name-complex="Arial"/>
    </style:style>
    <style:style style:name="T33" style:parent-style-name="Emphasis" style:family="text">
      <style:text-properties style:font-name-asian="Arial" style:font-name-complex="Arial" fo:font-style="normal" style:font-style-asian="normal" style:font-style-complex="normal"/>
    </style:style>
    <style:style style:name="T34" style:parent-style-name="Emphasis" style:family="text">
      <style:text-properties style:font-name-asian="Arial" style:font-name-complex="Arial"/>
    </style:style>
    <style:style style:name="T35" style:parent-style-name="Emphasis" style:family="text">
      <style:text-properties style:font-name-asian="Arial" style:font-name-complex="Arial" fo:font-style="normal" style:font-style-asian="normal" style:font-style-complex="normal"/>
    </style:style>
    <style:style style:name="T36" style:parent-style-name="Emphasis" style:family="text">
      <style:text-properties style:font-name-asian="Arial" style:font-name-complex="Arial" style:font-style-complex="normal"/>
    </style:style>
    <style:style style:name="T37" style:parent-style-name="Emphasis" style:family="text">
      <style:text-properties style:font-name-asian="Arial" style:font-name-complex="Arial" fo:font-style="normal" style:font-style-asian="normal" style:font-style-complex="normal"/>
    </style:style>
    <style:style style:name="T38" style:parent-style-name="Emphasis" style:family="text">
      <style:text-properties style:font-name-asian="Arial" style:font-name-complex="Arial" style:font-style-complex="normal" fo:color="#000000"/>
    </style:style>
    <style:style style:name="T39" style:parent-style-name="Emphasis" style:family="text">
      <style:text-properties style:font-name-asian="Arial" style:font-name-complex="Arial" fo:font-style="normal" style:font-style-asian="normal" style:font-style-complex="normal" fo:color="#000000"/>
    </style:style>
    <style:style style:name="T40" style:parent-style-name="Emphasis" style:family="text">
      <style:text-properties style:font-name-asian="Arial" style:font-name-complex="Arial" fo:font-style="normal" style:font-style-asian="normal" style:font-style-complex="normal" fo:color="#000000"/>
    </style:style>
    <style:style style:name="T41" style:parent-style-name="Emphasis" style:family="text">
      <style:text-properties fo:font-style="normal" style:font-style-asian="normal" style:font-style-complex="normal"/>
    </style:style>
    <style:style style:name="T42" style:parent-style-name="DefaultParagraphFont" style:family="text">
      <style:text-properties fo:font-style="italic" style:font-style-asian="italic"/>
    </style:style>
    <style:style style:name="P43" style:parent-style-name="Standard" style:family="paragraph">
      <style:text-properties fo:font-weight="bold" style:font-weight-asian="bold" style:font-weight-complex="bold"/>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style>
    <style:style style:name="T46" style:parent-style-name="Emphasis" style:family="text">
      <style:text-properties fo:font-style="normal" style:font-style-asian="normal" style:font-style-complex="normal"/>
    </style:style>
    <style:style style:name="T47" style:parent-style-name="Emphasis" style:family="text">
      <style:text-properties fo:font-style="normal" style:font-style-asian="normal" style:font-style-complex="normal" style:text-underline-type="single" style:text-underline-style="solid" style:text-underline-width="auto" style:text-underline-mode="continuous"/>
    </style:style>
    <style:style style:name="T48" style:parent-style-name="Emphasis" style:family="text">
      <style:text-properties fo:font-style="normal" style:font-style-asian="normal" style:font-style-complex="normal"/>
    </style:style>
    <style:style style:name="T49" style:parent-style-name="Emphasis" style:family="text">
      <style:text-properties fo:font-style="normal" style:font-style-asian="normal" style:font-style-complex="normal"/>
    </style:style>
    <style:style style:name="T50" style:parent-style-name="Emphasis" style:family="text">
      <style:text-properties fo:font-style="normal" style:font-style-asian="normal" style:font-style-complex="normal"/>
    </style:style>
    <style:style style:name="T51" style:parent-style-name="Emphasis" style:family="text">
      <style:text-properties fo:font-style="normal" style:font-style-asian="normal" style:font-style-complex="normal" style:text-underline-type="single" style:text-underline-style="solid" style:text-underline-width="auto" style:text-underline-mode="continuous"/>
    </style:style>
    <style:style style:name="T52" style:parent-style-name="Emphasis" style:family="text">
      <style:text-properties fo:font-style="normal" style:font-style-asian="normal" style:font-style-complex="normal"/>
    </style:style>
    <style:style style:name="T53" style:parent-style-name="Emphasis" style:family="text">
      <style:text-properties fo:font-style="normal" style:font-style-asian="normal" style:font-style-complex="normal"/>
    </style:style>
    <style:style style:name="T54" style:parent-style-name="Emphasis" style:family="text">
      <style:text-properties fo:font-style="normal" style:font-style-asian="normal" style:font-style-complex="normal" style:text-underline-type="single" style:text-underline-style="solid" style:text-underline-width="auto" style:text-underline-mode="continuous"/>
    </style:style>
    <style:style style:name="T55" style:parent-style-name="Emphasis" style:family="text">
      <style:text-properties fo:font-style="normal" style:font-style-asian="normal" style:font-style-complex="normal"/>
    </style:style>
    <style:style style:name="T56" style:parent-style-name="Emphasis" style:family="text">
      <style:text-properties fo:font-style="normal" style:font-style-asian="normal" style:font-style-complex="normal"/>
    </style:style>
    <style:style style:name="T57" style:parent-style-name="Emphasis" style:family="text">
      <style:text-properties fo:font-style="normal" style:font-style-asian="normal" style:font-style-complex="normal"/>
    </style:style>
    <style:style style:name="T58" style:parent-style-name="Emphasis" style:family="text">
      <style:text-properties fo:font-style="normal" style:font-style-asian="normal" style:font-style-complex="normal" style:text-underline-type="single" style:text-underline-style="solid" style:text-underline-width="auto" style:text-underline-mode="continuous"/>
    </style:style>
    <style:style style:name="T59" style:parent-style-name="Emphasis" style:family="text">
      <style:text-properties fo:font-style="normal" style:font-style-asian="normal" style:font-style-complex="normal"/>
    </style:style>
    <style:style style:name="T60" style:parent-style-name="Emphasis" style:family="text">
      <style:text-properties fo:font-style="normal" style:font-style-asian="normal" style:font-style-complex="normal"/>
    </style:style>
    <style:style style:name="T61" style:parent-style-name="Emphasis" style:family="text">
      <style:text-properties fo:font-weight="bold" style:font-weight-asian="bold" style:font-weight-complex="bold" fo:font-style="normal" style:font-style-asian="normal" style:font-style-complex="normal"/>
    </style:style>
    <style:style style:name="T62" style:parent-style-name="Emphasis" style:family="text">
      <style:text-properties fo:font-style="normal" style:font-style-asian="normal" style:font-style-complex="normal"/>
    </style:style>
    <style:style style:name="T63" style:parent-style-name="Emphasis" style:family="text">
      <style:text-properties fo:font-style="normal" style:font-style-asian="normal" style:font-style-complex="normal"/>
    </style:style>
    <style:style style:name="T64" style:parent-style-name="Emphasis" style:family="text">
      <style:text-properties fo:font-style="normal" style:font-style-asian="normal" style:font-style-complex="normal"/>
    </style:style>
    <style:style style:name="T65" style:parent-style-name="Emphasis" style:family="text">
      <style:text-properties fo:font-style="normal" style:font-style-asian="normal" style:font-style-complex="normal"/>
    </style:style>
    <style:style style:name="T66" style:parent-style-name="Emphasis" style:family="text">
      <style:text-properties fo:font-style="normal" style:font-style-asian="normal" style:font-style-complex="normal"/>
    </style:style>
    <style:style style:name="T67" style:parent-style-name="Emphasis" style:family="text">
      <style:text-properties fo:font-style="normal" style:font-style-asian="normal" style:font-style-complex="normal"/>
    </style:style>
    <style:style style:name="T68" style:parent-style-name="Emphasis" style:family="text">
      <style:text-properties fo:font-weight="bold" style:font-weight-asian="bold" style:font-weight-complex="bold" fo:font-style="normal" style:font-style-asian="normal" style:font-style-complex="normal"/>
    </style:style>
    <style:style style:name="P69" style:parent-style-name="Standard" style:family="paragraph">
      <style:text-properties style:text-underline-type="single" style:text-underline-style="solid" style:text-underline-width="auto" style:text-underline-mode="continuous"/>
    </style:style>
    <style:style style:name="P70" style:parent-style-name="Standard" style:family="paragraph">
      <style:text-properties style:text-underline-type="single" style:text-underline-style="solid" style:text-underline-width="auto" style:text-underline-mode="continuous"/>
    </style:style>
    <style:style style:name="P71" style:parent-style-name="Standard" style:family="paragraph">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P73" style:parent-style-name="Standard" style:family="paragraph">
      <style:text-properties style:text-underline-type="single" style:text-underline-style="solid" style:text-underline-width="auto" style:text-underline-mode="continuous"/>
    </style:style>
    <style:style style:name="P74" style:parent-style-name="Standard" style:family="paragraph">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Standard" style:family="paragraph">
      <style:text-properties fo:font-style="italic" style:font-style-asian="italic" style:font-style-complex="italic"/>
    </style:style>
    <style:style style:name="P86" style:parent-style-name="Standard" style:family="paragraph">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Standard" style:family="paragraph"/>
    <style:style style:name="T101" style:parent-style-name="DefaultParagraphFont" style:family="text">
      <style:text-properties fo:font-style="italic" style:font-style-asian="italic" style:font-style-complex="italic"/>
    </style:style>
    <style:style style:name="P102" style:parent-style-name="Standard" style:family="paragraph">
      <style:text-properties fo:font-weight="bold" style:font-weight-asian="bold" style:font-weight-complex="bold"/>
    </style:style>
    <style:style style:name="P103" style:parent-style-name="Standard" style:family="paragraph"/>
    <style:style style:name="T104" style:parent-style-name="DefaultParagraphFont" style:family="text">
      <style:text-properties fo:font-style="italic" style:font-style-asian="italic" style:font-style-complex="italic"/>
    </style:style>
    <style:style style:name="P105" style:parent-style-name="Standard" style:family="paragraph">
      <style:text-properties fo:font-weight="bold" style:font-weight-asian="bold" style:font-weight-complex="bold"/>
    </style:style>
    <style:style style:name="P106" style:parent-style-name="Standard" style:family="paragraph"/>
    <style:style style:name="T107" style:parent-style-name="DefaultParagraphFont" style:family="text">
      <style:text-properties fo:font-style="italic" style:font-style-asian="italic" style:font-style-complex="italic"/>
    </style:style>
    <style:style style:name="P108" style:parent-style-name="Standard" style:family="paragraph"/>
    <style:style style:name="T109" style:parent-style-name="DefaultParagraphFont" style:family="text">
      <style:text-properties fo:font-style="italic" style:font-style-asian="italic" style:font-style-complex="italic"/>
    </style:style>
    <style:style style:name="P110" style:parent-style-name="Standard" style:family="paragraph"/>
    <style:style style:name="T111" style:parent-style-name="DefaultParagraphFont" style:family="text">
      <style:text-properties fo:font-style="italic" style:font-style-asian="italic" style:font-style-complex="italic"/>
    </style:style>
    <style:style style:name="P112" style:parent-style-name="Standard" style:family="paragraph"/>
    <style:style style:name="T113" style:parent-style-name="DefaultParagraphFont" style:family="text">
      <style:text-properties fo:font-style="italic" style:font-style-asian="italic" style:font-style-complex="italic"/>
    </style:style>
    <style:style style:name="P114" style:parent-style-name="Standard" style:family="paragraph"/>
    <style:style style:name="T115" style:parent-style-name="DefaultParagraphFont" style:family="text">
      <style:text-properties fo:font-style="italic" style:font-style-asian="italic" style:font-style-complex="italic"/>
    </style:style>
    <style:style style:name="P116" style:parent-style-name="Standard" style:family="paragraph"/>
    <style:style style:name="T117" style:parent-style-name="DefaultParagraphFont" style:family="text">
      <style:text-properties fo:font-style="italic" style:font-style-asian="italic" style:font-style-complex="italic"/>
    </style:style>
    <style:style style:name="P118" style:parent-style-name="Standard" style:family="paragraph">
      <style:text-properties fo:font-weight="bold" style:font-weight-asian="bold" style:font-weight-complex="bold"/>
    </style:style>
    <style:style style:name="P119" style:parent-style-name="Standard" style:family="paragraph"/>
    <style:style style:name="T120" style:parent-style-name="DefaultParagraphFont" style:family="text">
      <style:text-properties fo:font-style="italic" style:font-style-asian="italic" style:font-style-complex="italic"/>
    </style:style>
    <style:style style:name="P121" style:parent-style-name="Standard" style:family="paragraph"/>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Standard" style:family="paragraph"/>
    <style:style style:name="T125" style:parent-style-name="DefaultParagraphFont" style:family="text">
      <style:text-properties fo:font-style="italic" style:font-style-asian="italic" style:font-style-complex="italic"/>
    </style:style>
    <style:style style:name="P126" style:parent-style-name="Standard" style:family="paragraph"/>
    <style:style style:name="T127" style:parent-style-name="DefaultParagraphFont" style:family="text">
      <style:text-properties fo:font-style="italic" style:font-style-asian="italic" style:font-style-complex="italic"/>
    </style:style>
    <style:style style:name="P128" style:parent-style-name="Standard" style:family="paragraph"/>
    <style:style style:name="T129" style:parent-style-name="DefaultParagraphFont" style:family="text">
      <style:text-properties fo:font-style="italic" style:font-style-asian="italic" style:font-style-complex="italic"/>
    </style:style>
    <style:style style:name="P130" style:parent-style-name="Standard" style:family="paragraph"/>
    <style:style style:name="T131" style:parent-style-name="DefaultParagraphFont" style:family="text">
      <style:text-properties fo:font-style="italic" style:font-style-asian="italic" style:font-style-complex="italic"/>
    </style:style>
    <style:style style:name="P132" style:parent-style-name="Standard" style:family="paragraph"/>
    <style:style style:name="T133" style:parent-style-name="DefaultParagraphFont" style:family="text">
      <style:text-properties fo:font-style="italic" style:font-style-asian="italic" style:font-style-complex="italic"/>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style:style>
  </office:automatic-styles>
  <office:body>
    <office:text text:use-soft-page-breaks="true">
      <text:p text:style-name="P1"/>
      <text:p text:style-name="P2"><text:a xlink:href="http://www.zimbio.com/Exotic+Pets/articles/tPIeM9fTTiP/Survey+Amphibians+Reptiles+Dyke+Marsh+Wildlife" office:target-frame-name="_top" xlink:show="replace"><text:span text:style-name="Hyperlink">http://www.zimbio.com/Exotic+Pets/articles/tPIeM9fTTiP/Survey+Amphibians+Reptiles+Dyke+Marsh+Wildlife</text:span></text:a></text:p>
      <text:p text:style-name="P3"/>
      <text:p text:style-name="P4"/>
      <text:p text:style-name="P5">A Survey of the Amphibians and Reptiles</text:p>
      <text:p text:style-name="P6">of Dyke Marsh Wildlife Preserve in Alexandria, VA</text:p>
      <text:p text:style-name="P7"/>
      <text:p text:style-name="P8">Caroline Seitz</text:p>
      <text:p text:style-name="P9">Reptiles Alive LLC</text:p>
      <text:p text:style-name="P10">3450 Reedy Drive</text:p>
      <text:p text:style-name="P11">Annandale VA <text:s/>22003</text:p>
      <text:p text:style-name="P12">reptilesalive@gmail.com</text:p>
      <text:p text:style-name="P13"/>
      <text:p text:style-name="P14">Introduction</text:p>
      <text:p text:style-name="Standard">Dyke Marsh Wildlife Preserve (DMP) is located about 10 km south of National Airport along the Potomac River in Alexandria VA and is managed by the U.S. National Park Service (NPS). <text:s/>The preserve is approximately 196 hectares and consists of three main habitats: <text:s/>tidal freshwater marsh, floodplain, and swamp forest. <text:s/>The preserve is bordered to the east by the tidal Potomac River and to the west by a major 4 lane commuter highway: the George Washington Memorial Parkway. <text:s/>The preserve is also surrounded by a heavily used bike trail, picnic area, and boat launch/marina. <text:s/></text:p>
      <text:p text:style-name="Standard"/>
      <text:p text:style-name="Standard">Over 360 species of plants have been recorded at DMP. (NPS DMP website) <text:s/>The dominant species of the tidal freshwater marsh is the narrow-leafed cattail<text:s/><text:span text:style-name="T15">Typha latifolia</text:span>. Other species associated with the tidal marsh include: arrow arum<text:s/><text:span text:style-name="Emphasis">Peltandra</text:span><text:s/><text:span text:style-name="Emphasis">virginica;<text:s/></text:span><text:s/>pickerel weed<text:s/><text:span text:style-name="Emphasis">Pontederia cordata;<text:s/></text:span><text:span text:style-name="T16">sweetflag</text:span><text:s/><text:span text:style-name="T17">Acorus calamus;<text:s/></text:span>spatterdock<text:s/><text:span text:style-name="Emphasis">Nuphar advena;</text:span>and northern wild rice<text:s/><text:span text:style-name="Emphasis">Zizania</text:span><text:s/><text:span text:style-name="Emphasis">palustris. <text:s/></text:span><text:span text:style-name="T18">Flora in the floodplain includes: swamp rose<text:s/></text:span><text:span text:style-name="Emphasis">Ro</text:span><text:span text:style-name="Emphasis">sa palustris</text:span><text:span text:style-name="T19">; button bush<text:s/></text:span><text:span text:style-name="Emphasis">Cephalanthus occidentalis;</text:span><text:span text:style-name="T20"><text:s/>sweet gum<text:s/></text:span><text:span text:style-name="T21">Liquidambar styraciflua</text:span><text:span text:style-name="T22">; and red maple<text:s/></text:span><text:span text:style-name="T23">Acer rubrum</text:span><text:span text:style-name="T24">. <text:s/>The swamp forest includes a variety of native trees and shrubs including: <text:s/>green ash<text:s/></text:span><text:span text:style-name="T25">Fraxinus<text:s/></text:span><text:span text:style-name="T26">pennsylvanica;<text:s/></text:span><text:span text:style-name="T27">pumpkin ash<text:s/></text:span><text:span text:style-name="T28">Fraxinus</text:span><text:span text:style-name="T29"><text:s/></text:span><text:span text:style-name="T30">profunda</text:span><text:span text:style-name="T31">; and spice bush<text:s/></text:span><text:span text:style-name="T32">Lindera benzoin. <text:s/></text:span><text:span text:style-name="T33">Invasive exotic plants are a major problem at the preserve. <text:s/>Non-native species include: <text:s/>English ivy<text:s/></text:span><text:span text:style-name="T34">Hedera helix;<text:s/></text:span><text:span text:style-name="T35">Japanese honeysuckle<text:s/></text:span><text:span text:style-name="T36">Lonicera japonica</text:span><text:span text:style-name="T37">; and porcelainberry<text:s/></text:span><text:span text:style-name="T38">Ampelopsis brevipedunculata</text:span><text:span text:style-name="T39">. (FODM br</text:span><text:span text:style-name="T40">ochure)</text:span></text:p>
      <text:p text:style-name="Standard"/>
      <text:p text:style-name="Standard"><text:span text:style-name="T41">Past h</text:span>uman influences on <text:s/>DMP included the diking of the marsh in the early 1800's, farming, and commercial dredging and dumping in the 1960's. <text:s/>(FODM brochure) Current negative human impacts on the preserve include boat wakes eroding the marsh,<text:s/>illegal poaching of turtles (pers comm Ned Stone), pollution from urban run-off and the Blue Plains Waste Treatment Plant, and the introduction of exotic plants and animals, including Chinese soft-shell turtles<text:s/><text:span text:style-name="T42">Pelodiscus sinensis</text:span><text:s/>(Abugattus 2012).</text:p>
      <text:p text:style-name="Standard"/>
      <text:p text:style-name="P43">Study<text:s/>Sites</text:p>
      <text:p text:style-name="Standard"><text:span text:style-name="T44">Site 1</text:span>- Brambles Aplenty/Former House Site <text:s/>(38.778037,-77.050327)</text:p>
      <text:p text:style-name="Standard">This area was sandwiched between the picnic area to the north, the marina to the east, the parking lot to the west and the access road to the south. <text:s/>A feral cat colony lives here along with a tangle of vegetation including poison ivy<text:s/><text:span text:style-name="T45">Toxicodendron radicans</text:span>, multiflora rose<text:s/><text:span text:style-name="Emphasis">Rosa multiflora</text:span><text:span text:style-name="T46">, and a variety of exotic vines. <text:s/></text:span></text:p>
      <text:p text:style-name="Standard"/>
      <text:p text:style-name="Standard"><text:span text:style-name="T47">Site 2</text:span><text:span text:style-name="T48">- Haul Road East Side <text:s/>(38.771245,-77.049447)</text:span></text:p>
      <text:p text:style-name="Standard"><text:span text:style-name="T49">Beaches and freshwater tidal marsh land are the main characte</text:span><text:span text:style-name="T50">ristics of this site. <text:s/>Tangles of exotic vines and tidal detritus piles were also abundant.</text:span></text:p>
      <text:p text:style-name="Standard"/>
      <text:p text:style-name="Standard"><text:span text:style-name="T51">Site 3</text:span><text:span text:style-name="T52"><text:s/>– Haul Road West Side <text:s text:c="2"/>(38.770175,-77.051464)</text:span></text:p>
      <text:p text:style-name="Standard"><text:span text:style-name="T53">Floodplain and swamp forest are the primary habitats in this site. <text:s/></text:span></text:p>
      <text:p text:style-name="Standard"/>
      <text:p text:style-name="Standard"><text:span text:style-name="T54">Site 4</text:span><text:span text:style-name="T55">- Pipeline Bay/Swamp Forest Area<text:s/></text:span><text:span text:style-name="T56"><text:s/>(38.758212,-77.047666)</text:span></text:p>
      <text:p text:style-name="Standard"><text:span text:style-name="T57">Tidal freshwater marsh, swamp forest, and floodplain are all represented in this site.</text:span></text:p>
      <text:p text:style-name="Standard"/>
      <text:p text:style-name="Standard"><text:span text:style-name="T58">Site 5</text:span><text:span text:style-name="T59"><text:s/>– Kayak Trip <text:s/>(38.768518,-77.047709)</text:span></text:p>
      <text:p text:style-name="Standard"><text:span text:style-name="T60">Open tidal river, freshwater tidal marsh, and swamp forests were all explored by kayak in this area.</text:span></text:p>
      <text:p text:style-name="Standard"/>
      <text:p text:style-name="Standard"><text:span text:style-name="T61">Materials and Methods</text:span></text:p>
      <text:p text:style-name="Standard"><text:span text:style-name="T62">The survey took place on Thursday 3 May 2012. <text:s/>The day was divided into three parts: <text:s/>a 3 hour terrestrial survey in the morning; a <text:s/>3 hour water survey by canoe/kayak in the afternoon and a 1 hour frog call survey after sunset. <text:s/>Ap</text:span><text:span text:style-name="T63">proximately 45 volunteers participated: <text:s/>30 in the morning; 10 in the afternoon; and 10 in the evening. <text:s/>The survey volunteers included NPS biologists; Fairfax County Park Authority and Northern Virginia Regional Park Authority naturalists and biologists;<text:s/></text:span><text:span text:style-name="T64">U.S. Fish and Wildlife Service biologists; Master Naturalists; Friends of Dyke Marsh (FODM) members and local residents who were interested in the wildlife found in their neighborhood. <text:s/></text:span></text:p>
      <text:p text:style-name="Standard"/>
      <text:p text:style-name="Standard"><text:span text:style-name="T65">For the morning terrestrial survey, the group was divided into four<text:s/></text:span><text:span text:style-name="T66">teams of approximately 8 people. <text:s/>Each team was assigned a different terrestrial site to survey. <text:s text:c="2"/>Surveying consisted of: visual search, turning cover objects, and listening for calling frogs. <text:s/>The afternoon kayak survey consisted of visual search and lis</text:span><text:span text:style-name="T67">tening for calling frogs. <text:s/>The night time frog call survey consisted of listening for calling frogs and visual searching with flashlight along Haul Road in the middle of Sites 2 and 3.</text:span></text:p>
      <text:p text:style-name="Standard"/>
      <text:p text:style-name="Standard"><text:span text:style-name="T68">Results</text:span></text:p>
      <text:p text:style-name="Standard">Total Species Found: <text:s/>16</text:p>
      <text:p text:style-name="P69"/>
      <text:p text:style-name="P70">Amphibians</text:p>
      <text:p text:style-name="P71">Frogs</text:p>
      <text:p text:style-name="Standard">1.Northern Green<text:s/>Frog<text:s/><text:span text:style-name="T72">Lithobates clamitans melanota</text:span><text:s/>– 7</text:p>
      <text:p text:style-name="Standard"/>
      <text:p text:style-name="P73">Reptiles</text:p>
      <text:p text:style-name="P74">Lizards</text:p>
      <text:p text:style-name="Standard">1. <text:s/>Common Five Lined Skink<text:s/><text:span text:style-name="T75">Plestidon fasciatus</text:span><text:s/>– 6</text:p>
      <text:p text:style-name="P76"/>
      <text:p text:style-name="P77">Snakes</text:p>
      <text:p text:style-name="Standard">1. <text:s/>Eastern Worm Snake<text:s/><text:span text:style-name="T78">Carphophis amoenus amoenus</text:span><text:s/>- 1</text:p>
      <text:p text:style-name="Standard">2. <text:s/>Common Water Snake<text:s/><text:span text:style-name="T79">Nerodia sipedon sipedon –</text:span><text:s/>24</text:p>
      <text:p text:style-name="Standard">3. <text:s/>Rough Green Snake<text:s/><text:span text:style-name="T80">Opheodrys<text:s/></text:span><text:span text:style-name="T81">aestivus</text:span><text:s/>- 1</text:p>
      <text:p text:style-name="Standard">4. <text:s/>Eastern Rat Snake<text:s/><text:span text:style-name="T82">Pantherophis alleghaniensis – 2</text:span></text:p>
      <text:p text:style-name="Standard">5. <text:s/>Northern Brown Snake<text:s/><text:span text:style-name="T83">Storeria dekayi dekayi</text:span><text:s/>– 2</text:p>
      <text:p text:style-name="Standard">*6. <text:s/>Eastern Garter Snake<text:s/><text:span text:style-name="T84">Thamnophis sirtalis sirtalis –</text:span><text:s/>1</text:p>
      <text:p text:style-name="P85"/>
      <text:p text:style-name="P86">Turtles</text:p>
      <text:p text:style-name="Standard">1. <text:s/>Eastern Snapping Turtle<text:s/><text:span text:style-name="T87">Chelydra serpentine serpentine<text:s/></text:span>- 3</text:p>
      <text:p text:style-name="Standard">2. <text:s/>Eastern Painted Turtle<text:s/><text:span text:style-name="T88">Chrysemys picta picta</text:span><text:s/>- 1</text:p>
      <text:p text:style-name="Standard">3. <text:s/>Northern Red-bellied Cooter<text:s/><text:span text:style-name="T89">Pseudemys rubiventris</text:span><text:s/>– 2</text:p>
      <text:p text:style-name="Standard">4. <text:s/>Eastern Musk Turtle (Stinkpot)<text:s/><text:span text:style-name="T90">Sternotherus oderatus</text:span><text:s/>- 1</text:p>
      <text:soft-page-break/>
      <text:p text:style-name="Standard">5. <text:s/>Eastern Box Turtle<text:s/><text:span text:style-name="T91">Terrapene carolina carolina<text:s/></text:span>- 2</text:p>
      <text:p text:style-name="Standard">6. <text:s/>Red Eared Slider<text:s/><text:span text:style-name="T92">Trachemys scripta elegans</text:span><text:s/>- 3</text:p>
      <text:p text:style-name="Standard">7. <text:s/>Yellow Bellied Slider<text:s/><text:span text:style-name="T93">Trachemys scripta scripta –<text:s/></text:span>1</text:p>
      <text:p text:style-name="Standard">8. <text:s/>Yellow Bellied Slider X Red Eared<text:s/>Slider<text:s/><text:span text:style-name="T94">Trachemys scripta scripta<text:s/></text:span>X<text:s/><text:span text:style-name="T95">Trachemys scripta elegans</text:span></text:p>
      <text:p text:style-name="Standard">Unidentified Basking Turtles - <text:s/>50+ on kayak trip</text:p>
      <text:p text:style-name="Standard"/>
      <text:p text:style-name="Standard"/>
      <text:p text:style-name="Standard"/>
      <text:p text:style-name="Standard"/>
      <text:p text:style-name="Standard">*Note: <text:s/>The Eastern Garter Snake<text:s/><text:span text:style-name="T96">Thamnophis sirtalis sirtalis<text:s/></text:span>included in this list was found on 22 March 2012 in a “pre-survey” of the site.</text:p>
      <text:p text:style-name="P97"/>
      <text:p text:style-name="P98">Annotated Checklist</text:p>
      <text:p text:style-name="P99">Frogs</text:p>
      <text:list text:style-name="LFO1" text:continue-numbering="true">
        <text:list-item>
          <text:p text:style-name="P100"><text:span text:style-name="T101">Lithobates clamitans melanota<text:s/></text:span>(Northern Green Frog) -</text:p>
        </text:list-item>
      </text:list>
      <text:p text:style-name="Standard">Four green frogs were seen and/or heard calling in the marsh are near Pipeline Bay in Site 4. <text:s/>One green frog was heard calling in the marsh under a bridge along Haul Road and 3 more were heard calling in the marsh in Site 2.</text:p>
      <text:p text:style-name="Standard"/>
      <text:p text:style-name="P102">Lizards</text:p>
      <text:list text:style-name="LFO2" text:continue-numbering="true">
        <text:list-item>
          <text:p text:style-name="P103"><text:span text:style-name="T104">Plestidon fasciatus<text:s/></text:span>(Common Five Lined Skink) -</text:p>
        </text:list-item>
      </text:list>
      <text:p text:style-name="Standard">One dead five lined was found on a bike path with a squished tail in Site 4. <text:s/>Three skinks were seen basking on logs on the beach along Haul Road<text:s/>in Site 2; and 2 skinks were seen in the wetlands of Site 3.</text:p>
      <text:p text:style-name="Standard"/>
      <text:p text:style-name="P105">Snakes</text:p>
      <text:list text:style-name="LFO3" text:continue-numbering="true">
        <text:list-item>
          <text:p text:style-name="P106"><text:span text:style-name="T107">Carphophis amoenus amoenus<text:s/></text:span>(Eastern Worm Snake) -</text:p>
        </text:list-item>
      </text:list>
      <text:p text:style-name="Standard">The one worm snake, found at Site 4, was described as a “huge monster, he's the biggest I've ever seen” by Alonso Abuggatus. <text:s/>It was<text:s/>estimated to be at least 30.48 cm long.</text:p>
      <text:list text:style-name="LFO4" text:continue-numbering="true">
        <text:list-item>
          <text:p text:style-name="P108"><text:span text:style-name="T109">Nerodia sipedon sipedon</text:span><text:s/>(Common Water Snake) -</text:p>
        </text:list-item>
      </text:list>
      <text:p text:style-name="Standard">By far the most commonly seen snake in our survey. <text:s/>This species was seen at all five sites: <text:s/>4 at Site 1; 6 at site 2; 7 at Site 3; 2 at Site 4, and 5 on the kayak trip<text:s/>in Site 5. <text:s/>They were all found on the move terrestrially and aquatically or basking in the open.</text:p>
      <text:list text:style-name="LFO5" text:continue-numbering="true">
        <text:list-item>
          <text:p text:style-name="P110"><text:span text:style-name="T111">Opheodrys aestivus</text:span><text:s/>(Rough Green Snake)</text:p>
        </text:list-item>
      </text:list>
      <text:p text:style-name="Standard">One rough green snake was seen on the move in vegetation in Site 3. <text:s/>The snake was not photographed as it disappeared<text:s/>too quickly for the spotter to capture.</text:p>
      <text:list text:style-name="LFO6" text:continue-numbering="true">
        <text:list-item>
          <text:p text:style-name="P112"><text:span text:style-name="T113">Pantherophis alleghaniensis</text:span><text:s text:c="2"/>(Eastern Rat Snake)</text:p>
        </text:list-item>
      </text:list>
      <text:p text:style-name="Standard">One rat snake was seen crawling in a small tree between the marsh and the path in Site 2 and one was seen crawling in open in Site 1.</text:p>
      <text:list text:style-name="LFO7" text:continue-numbering="true">
        <text:list-item>
          <text:p text:style-name="P114"><text:span text:style-name="T115">Storeria dekayi dekayi<text:s/></text:span>(Northern<text:s/>Brown Snake)</text:p>
        </text:list-item>
      </text:list>
      <text:p text:style-name="Standard">One brown snake was found under driftwood on the edge of the beach in Site 2 and one dead brown snake was found at the parking lot of Site 4.</text:p>
      <text:list text:style-name="LFO8" text:continue-numbering="true">
        <text:list-item>
          <text:p text:style-name="P116"><text:span text:style-name="T117">Thamnophis sirtalis sirtalis<text:s/></text:span><text:s/>(Eastern Garter Snake)</text:p>
        </text:list-item>
      </text:list>
      <text:p text:style-name="Standard">One Eastern garter snake was found basking in the open in Site 2 on our pre-survey scouting trip on 22 March 2012.</text:p>
      <text:p text:style-name="Standard"/>
      <text:p text:style-name="P118">Turtles</text:p>
      <text:list text:style-name="LFO9" text:continue-numbering="true">
        <text:list-item>
          <text:p text:style-name="P119"><text:span text:style-name="T120">Chelydra serpentine serpentine</text:span><text:s text:c="2"/>(Eastern Snapping Turtle)</text:p>
        </text:list-item>
      </text:list>
      <text:p text:style-name="Standard">One hatchling snapper was found crossing the path at in Site 2. <text:s/>Two adults were seen in the water at<text:s/><text:soft-page-break/>Site 4.</text:p>
      <text:list text:style-name="LFO10" text:continue-numbering="true">
        <text:list-item>
          <text:p text:style-name="P121"><text:span text:style-name="T122">Chrysemys<text:s/></text:span><text:span text:style-name="T123">picta picta</text:span><text:s text:c="2"/>(Eastern Painted Turtle)</text:p>
        </text:list-item>
      </text:list>
      <text:p text:style-name="Standard">One Eastern painted turtle was sighted and confirmed by the crew at Site 4. <text:s/>More painted turtles were likely seen, especially on the kayak trip in Site 5, however confirming the ID of the basking turtles on the kayak<text:s/>trip was extremely difficult for this survey leader.</text:p>
      <text:list text:style-name="LFO11" text:continue-numbering="true">
        <text:list-item>
          <text:p text:style-name="P124"><text:span text:style-name="T125">Pseudemys rubiventris<text:s/></text:span>(Northern Red-bellied Cooter)</text:p>
        </text:list-item>
      </text:list>
      <text:p text:style-name="Standard">At least two red-bellied sliders were seen during survey, confirmed by the crew at Site 4. <text:s/>Many more large, basking turtles were sighted during the kayak trip, but I could not confirm their species.</text:p>
      <text:list text:style-name="LFO12" text:continue-numbering="true">
        <text:list-item>
          <text:p text:style-name="P126"><text:span text:style-name="T127">Sternotherus oderatus</text:span><text:s text:c="2"/>(Eastern Musk Turtle, aka Stinkpot)</text:p>
        </text:list-item>
      </text:list>
      <text:p text:style-name="Standard">One stinkpot/musk turtle was found crawling through a very shallow stream area in the swampy marsh area of Site 4.</text:p>
      <text:list text:style-name="LFO13" text:continue-numbering="true">
        <text:list-item>
          <text:p text:style-name="P128"><text:span text:style-name="T129">Terrapene carolina carolina</text:span><text:s text:c="2"/>(Eastern Box Turtle)</text:p>
        </text:list-item>
      </text:list>
      <text:p text:style-name="Standard">Both Eastern Box turtles were found at Site 1. <text:s/>One was found just off the bike path and the other was in the glade area.</text:p>
      <text:list text:style-name="LFO14" text:continue-numbering="true">
        <text:list-item>
          <text:p text:style-name="P130"><text:span text:style-name="T131">Trachemys scripta elegans</text:span><text:s/>(Red Eared Slider)</text:p>
        </text:list-item>
      </text:list>
      <text:p text:style-name="Standard">Two red eared sliders were seen basking in Site 4; one red eared slider was ID'd by John White after I sent a picture to him of one of the turtles seen in Site 5 on the kayak trip. <text:s/>More red-ears were most likely seen, but not ID'd.</text:p>
      <text:list text:style-name="LFO15" text:continue-numbering="true">
        <text:list-item>
          <text:p text:style-name="P132"><text:span text:style-name="T133">Trachemys scripta scripta<text:s/></text:span>(Yellow Bellied Slider)</text:p>
        </text:list-item>
      </text:list>
      <text:p text:style-name="Standard">One yellow bellied slider was identified in the marsh at Site 4. <text:s text:c="2"/>More were probably seen during the kayak trip into Site 5.</text:p>
      <text:p text:style-name="Standard"/>
      <text:p text:style-name="Standard"/>
      <text:p text:style-name="P134">Discussion</text:p>
      <text:p text:style-name="P135"/>
      <text:p text:style-name="Standard">All of the 15 species found on this survey were expected in this area. <text:s/>No species represented new county or park records.</text:p>
      <text:p text:style-name="Standard"/>
      <text:p text:style-name="Standard">It is difficult to ID basking turtles covered in mud and algae in an area where there are four species with similar sizes and markings (5 if you count the inter-grade.). <text:s/>To get a better understanding of the species of DMP, turtle traps should to be used so that up close inspection and<text:s/>positive ID of the animals can be made.</text:p>
      <text:p text:style-name="Standard"/>
      <text:p text:style-name="Standard">The most remarkable aspect of this survey was the dearth of amphibians. <text:s/>In an area seemingly perfectly suited for<text:s/><text:span text:style-name="T136">Lithobates sp.</text:span>, only 7 individuals of ONE species was found:<text:s/><text:span text:style-name="T137">Lithobates clamitans melanota. <text:s/></text:span><text:s text:c="2"/>Fifty<text:s/>people spent morning, afternoon, and night in a large marsh without seeing or hearing any amphibians except <text:s/>for 7 green frogs.</text:p>
      <text:p text:style-name="Standard"/>
      <text:p text:style-name="Standard">The morning of the survey started with overcast skies and cool temperatures around 15 C, however, as the day progressed, the skies cleared and the temperature rose to a high of 27 C. <text:s/>The pressure was<text:s/>76.4794 centimeters. The dew point was 14 C. <text:s/>Winds were light at about 11.5 kph. It was 2 days before a “super” moon.</text:p>
      <text:p text:style-name="Standard"/>
      <text:p text:style-name="Standard">When I arrived home that night in Annandale at 10:30 pm, plenty of<text:s/><text:span text:style-name="T138">Hyla chrysoscelis<text:s/></text:span>and<text:s/><text:span text:style-name="T139">Anaxyrus fowleri</text:span><text:s/>were calling in my neighborhood.</text:p>
      <text:p text:style-name="Standard"/>
      <text:p text:style-name="Standard">The nearby sewage treatment plant that dumps raw sewage into the Potomac during heavy rain and the growing population of the introduced<text:s/><text:span text:style-name="T140">Channa argus<text:s/></text:span>(Northern snakehead fish) are both factors in the ecological health at <text:s/>DMP.</text:p>
      <text:p text:style-name="Standard"/>
      <text:p text:style-name="Standard">I believe more nighttime amphibian surveys should be conducted at DMP to verify if this was just a “bad amphibian night” or if the amphibian population at the preserve is in trouble. <text:s/></text:p>
      <text:p text:style-name="Standard"/>
      <text:p text:style-name="P141">Literature Cited</text:p>
      <text:p text:style-name="Standard"/>
      <text:p text:style-name="Standard">Abugattus, Alonso. <text:s/>2012. <text:s/>The Reptiles and Amphibians of the Washington DC Metropolitan Area. Arlington County, Arlington VA. 80pp.</text:p>
      <text:p text:style-name="Standard"/>
      <text:p text:style-name="Standard">Dyke Marsh Wildlife Preserve. <text:s/>nd. <text:s/>Retreived 5 May 2012 from National Park Service website <text:s/>http://www.nps.gov/gwmp/dyke-marsh.htm</text:p>
      <text:p text:style-name="Standard"/>
      <text:p text:style-name="Standard">Friends of Dyke Marsh. <text:s/>nd. <text:s/>[Brochure] <text:s/>Discover the Dyke Marsh Wildlife Preserve with us. Alexandria, VA.</text:p>
      <text:p text:style-name="Standard"/>
      <text:p text:style-name="Standard"/>
      <text:p text:style-name="P142">Acknowledgements</text:p>
      <text:p text:style-name="Standard">Special thanks to: <text:s/>Glenda Booth and Brent Steury for helping to organize the survey; Erik Oberg and Susan Watson for help in obtaining our NPS and VDGIF permits; Charles Smith, <text:s/>Mike McCaffery, and the whole FCPA and NVRPA crew; Kyle Loucks for driving all the way from PA for this survey (!); <text:s/>Alonso Abuggatus for being Alonso; John White for<text:s/>ID'ing a turtle in a photo for me; and all the people who volunteered their time to search for herps in poison ivy, mud, muck, and sticker bushes. <text:s/>And a final, very special thanks to Ned Stone (DMP caretaker and guru) – for ferrying me around in his kayak since my arm injury prevented me from paddling. <text:s/>I literally could not have gone out into the marsh without you N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text:style-name="WW_CharLFO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text:style-name="WW_CharLFO6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text:style-name="WW_CharLFO7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text:style-name="WW_CharLFO8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text:style-name="WW_CharLFO1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text:style-name="WW_CharLFO12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text:style-name="WW_CharLFO13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text:style-name="WW_CharLFO14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text:style-name="WW_CharLFO15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oline seitz</meta:initial-creator>
    <dc:creator>Glenda Booth</dc:creator>
    <meta:creation-date>2012-05-04T09:43:00Z</meta:creation-date>
    <dc:date>2012-06-10T22:45:00Z</dc:date>
    <meta:template xlink:href="Normal.dotm" xlink:type="simple"/>
    <meta:editing-cycles>14</meta:editing-cycles>
    <meta:editing-duration>PT431100S</meta:editing-duration>
    <meta:document-statistic meta:page-count="5" meta:paragraph-count="24" meta:word-count="1805" meta:character-count="12076" meta:row-count="85" meta:non-whitespace-character-count="10295"/>
  </office:meta>
</office:document-meta>
</file>